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>
        <style:tab-stops>
          <style:tab-stop style:position="252.00pt"/>
          <style:tab-stop style:position="306.00pt"/>
        </style:tab-stops>
      </style:paragraph-properties>
    </style:style>
    <style:style style:name="P30" style:family="paragraph">
      <style:paragraph-properties fo:line-height="100.00%" fo:text-align="justify">
        <style:tab-stops>
          <style:tab-stop style:position="279.00pt"/>
        </style:tab-stops>
      </style:paragraph-properties>
    </style:style>
    <style:style style:name="P31" style:family="paragraph">
      <style:paragraph-properties fo:line-height="100.00%" fo:text-align="justify"/>
    </style:style>
  </office:automatic-styles>
  <office:body>
    <office:text>
      <text:p text:style-name="P1"><text:span text:style-name="T1">UMOWA</text:span></text:p>
      <text:p text:style-name="P1"><text:span text:style-name="T2"/></text:p>
      <text:p text:style-name="P2"><text:span text:style-name="T3">zawarta w dniu ................ r., w Katowicach, pomi</text:span><text:span text:style-name="T4">ędzy:</text:span></text:p>
      <text:p text:style-name="P2"><text:span text:style-name="T5">Tomasz Gromadzki zam. ul. Hoppego 4/17 40-175 Katowice</text:span></text:p>
      <text:p text:style-name="P2"><text:span text:style-name="T5">zwanym dalej Wykonawc</text:span><text:span text:style-name="T6">ą,</text:span></text:p>
      <text:p text:style-name="P2"><text:span text:style-name="T7">a </text:span></text:p>
      <text:p text:style-name="P2"><text:span text:style-name="T7">.......................................................................................................................................</text:span></text:p>
      <text:p text:style-name="P2"><text:span text:style-name="T7">.......................................................................................................................................</text:span></text:p>
      <text:p text:style-name="P2"><text:span text:style-name="T7">zwanym dalej Zamawiaj</text:span><text:span text:style-name="T8">ącym,</text:span></text:p>
      <text:p text:style-name="P2"><text:span text:style-name="T9"/></text:p>
      <text:p text:style-name="P3"><text:span text:style-name="T10">§ 1</text:span></text:p>
      <text:p text:style-name="P4"><text:span text:style-name="T10">Zamawiaj</text:span><text:span text:style-name="T11">ący zleca, a Wykonawca przyjmuje do wykonania dzieło polegające na: wykonaniu transmisji filmu<text:s/></text:span><text:span text:style-name="T12">–</text:span><text:span text:style-name="T13"><text:s/>pami</text:span><text:span text:style-name="T14">ątki ......................... ( transmisja obrazu, nagranie obrazu, ).</text:span></text:p>
      <text:p text:style-name="P4"><text:span text:style-name="T15">W szczególno</text:span><text:span text:style-name="T16">ści Wykonawca zobowiązany jest m.in. do:</text:span></text:p>
      <text:p text:style-name="P4"><text:span text:style-name="T17">Trarsmisji obrazu w dniu.............................w godzinach od..........do..........</text:span></text:p>
      <text:p text:style-name="P4"><text:span text:style-name="T17">(</text:span><text:span text:style-name="T18">łącznie ok.......godzin materiału surowego), w tym :</text:span></text:p>
      <text:p text:style-name="P4"><text:span text:style-name="T19">..............................................................</text:span></text:p>
      <text:p text:style-name="P4"><text:span text:style-name="T19">...............................................................</text:span></text:p>
      <text:p text:style-name="P4"><text:span text:style-name="T19">.............................................................</text:span></text:p>
      <text:p text:style-name="P4"><text:span text:style-name="T19">Przybli</text:span><text:span text:style-name="T20">żony czas trwania gotowego materiału filmowego - .........godzin.</text:span></text:p>
      <text:p text:style-name="P4"><text:span text:style-name="T21"/></text:p>
      <text:p text:style-name="P5"><text:span text:style-name="T22">§ 2</text:span></text:p>
      <text:p text:style-name="P6"><text:span text:style-name="T22">Wykonawca zobowi</text:span><text:span text:style-name="T23">ązuje się przy wykonaniu dzieła, o kt</text:span><text:span text:style-name="T24">órym mowa w §1, respektowa</text:span><text:span text:style-name="T25">ć wskaz</text:span><text:span text:style-name="T26">ówki Zamawiaj</text:span><text:span text:style-name="T27">ącego.</text:span></text:p>
      <text:p text:style-name="P6"><text:span text:style-name="T28"/></text:p>
      <text:p text:style-name="P7"><text:span text:style-name="T29">§ 3</text:span></text:p>
      <text:p text:style-name="P8"><text:span text:style-name="T29">Wykonawca o</text:span><text:span text:style-name="T30">świadcza, że posiada uprawnienia do wykonywania przedmiotu umowy, jeżeli odrębne przepisy nakładają obowiązek posiadania takich uprawnień oraz, że posiada niezbędną wiedzę, doświadczenie i potencjał techniczny w zakresie koniecznym do prawidłowego wykonania przedmiotu umowy.</text:span></text:p>
      <text:p text:style-name="P8"><text:span text:style-name="T31"/></text:p>
      <text:p text:style-name="P9"><text:span text:style-name="T32">§ 4</text:span></text:p>
      <text:p text:style-name="P10"><text:span text:style-name="T32">Strony ustalaj</text:span><text:span text:style-name="T33">ą, że w terminie do......................Wykonawca przekaże Zamawiającemu gotowy film na następujących nośnikach:</text:span></text:p>
      <text:p text:style-name="P10"><text:span text:style-name="T34"/></text:p>
      <text:p text:style-name="P10"><text:span text:style-name="T34"/></text:p>
      <text:p text:style-name="P10"><text:span text:style-name="T35">1.p</text:span><text:span text:style-name="T36">łyta DVD -<text:s text:c="2"/>............sztuk</text:span></text:p>
      <text:p text:style-name="P10"><text:span text:style-name="T37">Po wykonaniu dzie</text:span><text:span text:style-name="T38">ła oryginalne nośniki stanowić będą własność .............................................</text:span></text:p>
      <text:p text:style-name="P10"><text:span text:style-name="T39"/></text:p>
      <text:p text:style-name="P11"><text:span text:style-name="T40">§ 5</text:span></text:p>
      <text:p text:style-name="P12"><text:span text:style-name="T40">Wynagrodzenie za wykonanie dzie</text:span><text:span text:style-name="T41">ła zostało ustalone w wysokości ................................ zł (słownie zł.........................................) brutto .</text:span></text:p>
      <text:p text:style-name="P12"><text:span text:style-name="T42"/></text:p>
      <text:p text:style-name="P13"><text:span text:style-name="T43">§ 6</text:span></text:p>
      <text:p text:style-name="P14"><text:span text:style-name="T43">W dniu podpisania umowy Wykonawca otrzyma zadatek w wysoko</text:span><text:span text:style-name="T44">ści .............zł (słownie......................złotych) na poczet wykonania umowy.</text:span></text:p>
      <text:p text:style-name="P14"><text:span text:style-name="T45"/></text:p>
      <text:p text:style-name="P15"><text:span text:style-name="T46">§ 7</text:span></text:p>
      <text:p text:style-name="P16"><text:span text:style-name="T46">Strony ustalaj</text:span><text:span text:style-name="T47">ą, że w przypadku rezygnacji przez Zamawiającego z realizacji umowy po upływie 24 godzin do rozpoczęcia ceremonii kwota zadatku nie zostanie mu zwr</text:span><text:span text:style-name="T48">ócona. W przypadku rezygnacji przez Wykonawc</text:span><text:span text:style-name="T49">ę z realizacji umowy do 24 godzin przed rozpoczęciem ceremonii, zadatek o kt</text:span><text:span text:style-name="T50">órym mowa w § 6 umowy zostanie zwrócony.</text:span></text:p>
      <text:p text:style-name="P17"><text:span text:style-name="T51"/></text:p>
      <text:p text:style-name="P17"><text:span text:style-name="T52">§ 8</text:span></text:p>
      <text:p text:style-name="P18"><text:span text:style-name="T52">Zap</text:span><text:span text:style-name="T53">łata pozostałej części wynagrodzenia nastąpi najp</text:span><text:span text:style-name="T54">ó</text:span><text:span text:style-name="T55">źniej w dniu ceremoni przez Zamawiającego. Wynagrodzenie określone w<text:s/></text:span><text:span text:style-name="T56">§ 5 wyczerpuje wszystkie roszczenia finansowe Wykonawcy, które mog</text:span><text:span text:style-name="T57">ą wynikać z niniejszej umowy.</text:span></text:p>
      <text:p text:style-name="P18"><text:span text:style-name="T58"/></text:p>
      <text:p text:style-name="P19"><text:span text:style-name="T59">§ 9</text:span></text:p>
      <text:p text:style-name="P20"><text:span text:style-name="T59">Wykonawca zobowi</text:span><text:span text:style-name="T60">ązuje się do wykonania przedmiotu umowy przy zachowaniu najwyższej staranności, zgodnie z obowiązującymi przepisami prawa oraz zasadami sztuki filmowej.</text:span></text:p>
      <text:p text:style-name="P20"><text:span text:style-name="T61">Wykonawca zapewnia<text:s/></text:span><text:span text:style-name="T62">że na przedmiocie umowy nie ciążą prawa czy obciążenia na rzecz os</text:span><text:span text:style-name="T63">ób trzecich.</text:span></text:p>
      <text:p text:style-name="P21"><text:span text:style-name="T64"/></text:p>
      <text:p text:style-name="P21"><text:span text:style-name="T65">§10.</text:span><text:span text:style-name="T66"/></text:p>
      <text:p text:style-name="P22"><text:span text:style-name="T67">Zleceniodawca ma obowi</text:span><text:span text:style-name="T68">ązek poinformować<text:s text:c="2"/>uczestnik</text:span><text:span text:style-name="T69">ów bior</text:span><text:span text:style-name="T70">ących udział ww uroczystości o przebiegu transmisji na żywo.</text:span></text:p>
      <text:p text:style-name="P22"><text:span text:style-name="T71"/></text:p>
      <text:p text:style-name="P23"><text:span text:style-name="T72">§1</text:span><text:span text:style-name="T73">1</text:span><text:span text:style-name="T74"/></text:p>
      <text:p text:style-name="P24"><text:span text:style-name="T74">Wszelkie zmiany postanowie</text:span><text:span text:style-name="T75">ń niniejszej umowy wymagają formy pisemnej pod rygorem nieważności. W sprawach nieuregulowanych niniejszą umową mają zastosowanie przepisy Kodeksu cywilnego i ustawy o prawie autorskim i prawach pokrewnych</text:span></text:p>
      <text:p text:style-name="P25"><text:span text:style-name="T76"/></text:p>
      <text:p text:style-name="P25"><text:span text:style-name="T76">§</text:span><text:span text:style-name="T77">12</text:span></text:p>
      <text:p text:style-name="P25"><text:span text:style-name="T77">Zleceniobiorca zobowiązuje się do zapoznania z regulaminem świadczenia usług znajdującym się na stronie internetowej<text:s/></text:span><text:a xlink:href="http://www.zapamietane.pl/regulamin"><text:span text:style-name="T78">www.zapamietane.pl/regulamin</text:span></text:a><text:span text:style-name="T79"/></text:p>
      <text:p text:style-name="P26"><text:span text:style-name="T80"/></text:p>
      <text:p text:style-name="P27"><text:span text:style-name="T81">§1</text:span><text:span text:style-name="T82">3</text:span><text:span text:style-name="T83"/></text:p>
      <text:p text:style-name="P28"><text:span text:style-name="T83">Umow</text:span><text:span text:style-name="T84">ę sporządzono w dw</text:span><text:span text:style-name="T85">óch jednobrzmi</text:span><text:span text:style-name="T86">ących egzemplarzach po jednym dla każdej ze stron.</text:span></text:p>
      <text:p text:style-name="P28"><text:span text:style-name="T87"/></text:p>
      <text:p text:style-name="P28"><text:span text:style-name="T87"/></text:p>
      <text:p text:style-name="P29"><text:span text:style-name="T88">ZAMAWIAJ</text:span><text:span text:style-name="T89">ĄCY<text:tab/>WYKONAWCA</text:span></text:p>
      <text:p text:style-name="P29"><text:span text:style-name="T90"/></text:p>
      <text:p text:style-name="P30"><text:span text:style-name="T91">………………………………………<text:tab/>………………………….....</text:span></text:p>
      <text:p text:style-name="P31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